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5/000080</text:p>
          </table:table-cell>
          <table:table-cell table:number-columns-repeated="4" table:style-name="ce10"/>
          <table:table-cell office:value-type="string" table:style-name="ce12">
            <text:p>27.02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94" table:style-name="ce16">
            <text:p>19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531" table:style-name="ce17">
            <text:p>153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334:92</text:p>
          </table:table-cell>
          <table:covered-table-cell/>
          <table:table-cell office:value-type="float" office:value="1216186.28" table:style-name="ce20">
            <text:p>1216186,28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521:211</text:p>
          </table:table-cell>
          <table:covered-table-cell/>
          <table:table-cell office:value-type="float" office:value="1734776.29" table:style-name="ce20">
            <text:p>1734776,29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010832:293</text:p>
          </table:table-cell>
          <table:covered-table-cell/>
          <table:table-cell office:value-type="float" office:value="2426550.91" table:style-name="ce20">
            <text:p>2426550,91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1:0290002:203</text:p>
          </table:table-cell>
          <table:covered-table-cell/>
          <table:table-cell office:value-type="float" office:value="1864.23" table:style-name="ce20">
            <text:p>1864,23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5400023:696</text:p>
          </table:table-cell>
          <table:covered-table-cell/>
          <table:table-cell office:value-type="float" office:value="4580136.93" table:style-name="ce20">
            <text:p>4580136,93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0200006:710</text:p>
          </table:table-cell>
          <table:covered-table-cell/>
          <table:table-cell office:value-type="float" office:value="782422" table:style-name="ce20">
            <text:p>782422,00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000000:6424</text:p>
          </table:table-cell>
          <table:covered-table-cell/>
          <table:table-cell office:value-type="float" office:value="428483.44" table:style-name="ce20">
            <text:p>428483,44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000000:6425</text:p>
          </table:table-cell>
          <table:covered-table-cell/>
          <table:table-cell office:value-type="float" office:value="553460.41" table:style-name="ce20">
            <text:p>553460,41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2019:1007</text:p>
          </table:table-cell>
          <table:covered-table-cell/>
          <table:table-cell office:value-type="float" office:value="977146.29" table:style-name="ce20">
            <text:p>977146,29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5:0100087:142</text:p>
          </table:table-cell>
          <table:covered-table-cell/>
          <table:table-cell office:value-type="float" office:value="962475.8" table:style-name="ce20">
            <text:p>962475,80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5:1500007:200</text:p>
          </table:table-cell>
          <table:covered-table-cell/>
          <table:table-cell office:value-type="float" office:value="381705.76" table:style-name="ce20">
            <text:p>381705,76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7:1700004:288</text:p>
          </table:table-cell>
          <table:covered-table-cell/>
          <table:table-cell office:value-type="float" office:value="218559.2" table:style-name="ce20">
            <text:p>218559,20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7:2400002:510</text:p>
          </table:table-cell>
          <table:covered-table-cell/>
          <table:table-cell office:value-type="float" office:value="292171.32" table:style-name="ce20">
            <text:p>292171,32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7:6700007:215</text:p>
          </table:table-cell>
          <table:covered-table-cell/>
          <table:table-cell office:value-type="float" office:value="618592.07999999996" table:style-name="ce20">
            <text:p>618592,08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7:6700007:216</text:p>
          </table:table-cell>
          <table:covered-table-cell/>
          <table:table-cell office:value-type="float" office:value="724334.72" table:style-name="ce20">
            <text:p>724334,72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7:7005001:1345</text:p>
          </table:table-cell>
          <table:covered-table-cell/>
          <table:table-cell office:value-type="float" office:value="1618889.44" table:style-name="ce20">
            <text:p>1618889,44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8:2500012:78</text:p>
          </table:table-cell>
          <table:covered-table-cell/>
          <table:table-cell office:value-type="float" office:value="404856.28" table:style-name="ce20">
            <text:p>404856,28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9:4505001:1327</text:p>
          </table:table-cell>
          <table:covered-table-cell/>
          <table:table-cell office:value-type="float" office:value="6392.85" table:style-name="ce20">
            <text:p>6392,85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0:0000000:1651</text:p>
          </table:table-cell>
          <table:covered-table-cell/>
          <table:table-cell office:value-type="float" office:value="337435.62" table:style-name="ce20">
            <text:p>337435,62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0:0100231:45</text:p>
          </table:table-cell>
          <table:covered-table-cell/>
          <table:table-cell office:value-type="float" office:value="864569.86" table:style-name="ce20">
            <text:p>864569,86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1:0100017:655</text:p>
          </table:table-cell>
          <table:covered-table-cell/>
          <table:table-cell office:value-type="float" office:value="75605.73" table:style-name="ce20">
            <text:p>75605,73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1:0100031:1553</text:p>
          </table:table-cell>
          <table:covered-table-cell/>
          <table:table-cell office:value-type="float" office:value="75931.61" table:style-name="ce20">
            <text:p>75931,61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3:3105000:876</text:p>
          </table:table-cell>
          <table:covered-table-cell/>
          <table:table-cell office:value-type="float" office:value="233666.05" table:style-name="ce20">
            <text:p>233666,05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4:0010201:80</text:p>
          </table:table-cell>
          <table:covered-table-cell/>
          <table:table-cell office:value-type="float" office:value="2203890.96" table:style-name="ce20">
            <text:p>2203890,96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0000000:7356</text:p>
          </table:table-cell>
          <table:covered-table-cell/>
          <table:table-cell office:value-type="float" office:value="404483.04" table:style-name="ce20">
            <text:p>404483,04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0102012:3900</text:p>
          </table:table-cell>
          <table:covered-table-cell/>
          <table:table-cell office:value-type="float" office:value="353899" table:style-name="ce20">
            <text:p>353899,00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0102021:2326</text:p>
          </table:table-cell>
          <table:covered-table-cell/>
          <table:table-cell office:value-type="float" office:value="2045127.85" table:style-name="ce20">
            <text:p>2045127,85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2001011:2874</text:p>
          </table:table-cell>
          <table:covered-table-cell/>
          <table:table-cell office:value-type="float" office:value="5035058.0599999996" table:style-name="ce20">
            <text:p>5035058,06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2101001:5613</text:p>
          </table:table-cell>
          <table:covered-table-cell/>
          <table:table-cell office:value-type="float" office:value="2273604.9300000002" table:style-name="ce20">
            <text:p>2273604,93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5400004:7172</text:p>
          </table:table-cell>
          <table:covered-table-cell/>
          <table:table-cell office:value-type="float" office:value="3530591.55" table:style-name="ce20">
            <text:p>3530591,55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5400004:7173</text:p>
          </table:table-cell>
          <table:covered-table-cell/>
          <table:table-cell office:value-type="float" office:value="2719863.12" table:style-name="ce20">
            <text:p>2719863,12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5400004:7174</text:p>
          </table:table-cell>
          <table:covered-table-cell/>
          <table:table-cell office:value-type="float" office:value="2719863.12" table:style-name="ce20">
            <text:p>2719863,12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8:0100043:379</text:p>
          </table:table-cell>
          <table:covered-table-cell/>
          <table:table-cell office:value-type="float" office:value="1073526.3500000001" table:style-name="ce20">
            <text:p>1073526,35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8:4800012:179</text:p>
          </table:table-cell>
          <table:covered-table-cell/>
          <table:table-cell office:value-type="float" office:value="398167.06" table:style-name="ce20">
            <text:p>398167,06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9:0000000:10954</text:p>
          </table:table-cell>
          <table:covered-table-cell/>
          <table:table-cell office:value-type="float" office:value="98774.720000000001" table:style-name="ce20">
            <text:p>98774,72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9:0000000:5372</text:p>
          </table:table-cell>
          <table:covered-table-cell/>
          <table:table-cell office:value-type="float" office:value="296591.33" table:style-name="ce20">
            <text:p>296591,33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9:0103038:43</text:p>
          </table:table-cell>
          <table:covered-table-cell/>
          <table:table-cell office:value-type="float" office:value="531186.05000000005" table:style-name="ce20">
            <text:p>531186,05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0:0100005:475</text:p>
          </table:table-cell>
          <table:covered-table-cell/>
          <table:table-cell office:value-type="float" office:value="963113.13" table:style-name="ce20">
            <text:p>963113,13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0:0100014:4871</text:p>
          </table:table-cell>
          <table:covered-table-cell/>
          <table:table-cell office:value-type="float" office:value="20898.240000000002" table:style-name="ce20">
            <text:p>20898,24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0:0100014:4872</text:p>
          </table:table-cell>
          <table:covered-table-cell/>
          <table:table-cell office:value-type="float" office:value="16386.12" table:style-name="ce20">
            <text:p>16386,12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0:0100014:4873</text:p>
          </table:table-cell>
          <table:covered-table-cell/>
          <table:table-cell office:value-type="float" office:value="21135.72" table:style-name="ce20">
            <text:p>21135,72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0:1800009:108</text:p>
          </table:table-cell>
          <table:covered-table-cell/>
          <table:table-cell office:value-type="float" office:value="641279.30000000005" table:style-name="ce20">
            <text:p>641279,30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0:6002000:1740</text:p>
          </table:table-cell>
          <table:covered-table-cell/>
          <table:table-cell office:value-type="float" office:value="351291.82" table:style-name="ce20">
            <text:p>351291,82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0:6002000:1741</text:p>
          </table:table-cell>
          <table:covered-table-cell/>
          <table:table-cell office:value-type="float" office:value="499646.13" table:style-name="ce20">
            <text:p>499646,13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0:6002000:1742</text:p>
          </table:table-cell>
          <table:covered-table-cell/>
          <table:table-cell office:value-type="float" office:value="237926.73" table:style-name="ce20">
            <text:p>237926,73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2:2100003:315</text:p>
          </table:table-cell>
          <table:covered-table-cell/>
          <table:table-cell office:value-type="float" office:value="651324.99" table:style-name="ce20">
            <text:p>651324,99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4:0400014:381</text:p>
          </table:table-cell>
          <table:covered-table-cell/>
          <table:table-cell office:value-type="float" office:value="344298.53" table:style-name="ce20">
            <text:p>344298,53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4:4000032:35</text:p>
          </table:table-cell>
          <table:covered-table-cell/>
          <table:table-cell office:value-type="float" office:value="1080476.58" table:style-name="ce20">
            <text:p>1080476,58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5:0000000:4860</text:p>
          </table:table-cell>
          <table:covered-table-cell/>
          <table:table-cell office:value-type="float" office:value="3113747.74" table:style-name="ce20">
            <text:p>3113747,74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5:0100046:30</text:p>
          </table:table-cell>
          <table:covered-table-cell/>
          <table:table-cell office:value-type="float" office:value="2237851.98" table:style-name="ce20">
            <text:p>2237851,98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5:3700002:445</text:p>
          </table:table-cell>
          <table:covered-table-cell/>
          <table:table-cell office:value-type="float" office:value="2664195.6800000002" table:style-name="ce20">
            <text:p>2664195,68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4600004:123</text:p>
          </table:table-cell>
          <table:covered-table-cell/>
          <table:table-cell office:value-type="float" office:value="1487879.6" table:style-name="ce20">
            <text:p>1487879,60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5600007:84</text:p>
          </table:table-cell>
          <table:covered-table-cell/>
          <table:table-cell office:value-type="float" office:value="681232.39" table:style-name="ce20">
            <text:p>681232,39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6933000:3228</text:p>
          </table:table-cell>
          <table:covered-table-cell/>
          <table:table-cell office:value-type="float" office:value="483580.25" table:style-name="ce20">
            <text:p>483580,25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6937000:1243</text:p>
          </table:table-cell>
          <table:covered-table-cell/>
          <table:table-cell office:value-type="float" office:value="5723379.3799999999" table:style-name="ce20">
            <text:p>5723379,38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6945016:6348</text:p>
          </table:table-cell>
          <table:covered-table-cell/>
          <table:table-cell office:value-type="float" office:value="6738543.5499999998" table:style-name="ce20">
            <text:p>6738543,55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6945018:12020</text:p>
          </table:table-cell>
          <table:covered-table-cell/>
          <table:table-cell office:value-type="float" office:value="2016612.61" table:style-name="ce20">
            <text:p>2016612,61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6945031:8363</text:p>
          </table:table-cell>
          <table:covered-table-cell/>
          <table:table-cell office:value-type="float" office:value="4367002.2" table:style-name="ce20">
            <text:p>4367002,20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6980000:295</text:p>
          </table:table-cell>
          <table:covered-table-cell/>
          <table:table-cell office:value-type="float" office:value="3483333.96" table:style-name="ce20">
            <text:p>3483333,96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7:0010205:333</text:p>
          </table:table-cell>
          <table:covered-table-cell/>
          <table:table-cell office:value-type="float" office:value="1395392.47" table:style-name="ce20">
            <text:p>1395392,47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7:0010301:1979</text:p>
          </table:table-cell>
          <table:covered-table-cell/>
          <table:table-cell office:value-type="float" office:value="56228.15" table:style-name="ce20">
            <text:p>56228,15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7:0011506:221</text:p>
          </table:table-cell>
          <table:covered-table-cell/>
          <table:table-cell office:value-type="float" office:value="5020742.2300000004" table:style-name="ce20">
            <text:p>5020742,23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7:0011801:169</text:p>
          </table:table-cell>
          <table:covered-table-cell/>
          <table:table-cell office:value-type="float" office:value="1370278.13" table:style-name="ce20">
            <text:p>1370278,13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7:0012416:252</text:p>
          </table:table-cell>
          <table:covered-table-cell/>
          <table:table-cell office:value-type="float" office:value="536166.92000000004" table:style-name="ce20">
            <text:p>536166,92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7:0012601:1124</text:p>
          </table:table-cell>
          <table:covered-table-cell/>
          <table:table-cell office:value-type="float" office:value="1092281.3600000001" table:style-name="ce20">
            <text:p>1092281,36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7:0012601:1125</text:p>
          </table:table-cell>
          <table:covered-table-cell/>
          <table:table-cell office:value-type="float" office:value="1098196.24" table:style-name="ce20">
            <text:p>1098196,24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8:0000000:8521</text:p>
          </table:table-cell>
          <table:covered-table-cell/>
          <table:table-cell office:value-type="float" office:value="569823.56999999995" table:style-name="ce20">
            <text:p>569823,57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8:3500001:343</text:p>
          </table:table-cell>
          <table:covered-table-cell/>
          <table:table-cell office:value-type="float" office:value="1018074.28" table:style-name="ce20">
            <text:p>1018074,28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8:6600007:276</text:p>
          </table:table-cell>
          <table:covered-table-cell/>
          <table:table-cell office:value-type="float" office:value="4954878.93" table:style-name="ce20">
            <text:p>4954878,93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8:6600033:781</text:p>
          </table:table-cell>
          <table:covered-table-cell/>
          <table:table-cell office:value-type="float" office:value="2788238.53" table:style-name="ce20">
            <text:p>2788238,53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8:8300018:3264</text:p>
          </table:table-cell>
          <table:covered-table-cell/>
          <table:table-cell office:value-type="float" office:value="1955581.81" table:style-name="ce20">
            <text:p>1955581,81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8:8400005:536</text:p>
          </table:table-cell>
          <table:covered-table-cell/>
          <table:table-cell office:value-type="float" office:value="3659349.96" table:style-name="ce20">
            <text:p>3659349,96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1:2400001:288</text:p>
          </table:table-cell>
          <table:covered-table-cell/>
          <table:table-cell office:value-type="float" office:value="508372.25" table:style-name="ce20">
            <text:p>508372,25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1:2700002:863</text:p>
          </table:table-cell>
          <table:covered-table-cell/>
          <table:table-cell office:value-type="float" office:value="1008016.38" table:style-name="ce20">
            <text:p>1008016,38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2:0000000:1332</text:p>
          </table:table-cell>
          <table:covered-table-cell/>
          <table:table-cell office:value-type="float" office:value="126283.3" table:style-name="ce20">
            <text:p>126283,30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3:0003502:1754</text:p>
          </table:table-cell>
          <table:covered-table-cell/>
          <table:table-cell office:value-type="float" office:value="156710.15" table:style-name="ce20">
            <text:p>156710,15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3:0003502:1755</text:p>
          </table:table-cell>
          <table:covered-table-cell/>
          <table:table-cell office:value-type="float" office:value="197053.84" table:style-name="ce20">
            <text:p>197053,84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3:0003503:4160</text:p>
          </table:table-cell>
          <table:covered-table-cell/>
          <table:table-cell office:value-type="float" office:value="131847.98000000001" table:style-name="ce20">
            <text:p>131847,98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000000:3527</text:p>
          </table:table-cell>
          <table:covered-table-cell/>
          <table:table-cell office:value-type="float" office:value="84604.45" table:style-name="ce20">
            <text:p>84604,45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000000:3537</text:p>
          </table:table-cell>
          <table:covered-table-cell/>
          <table:table-cell office:value-type="float" office:value="84170.59" table:style-name="ce20">
            <text:p>84170,59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000000:3540</text:p>
          </table:table-cell>
          <table:covered-table-cell/>
          <table:table-cell office:value-type="float" office:value="84170.59" table:style-name="ce20">
            <text:p>84170,59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102013:58</text:p>
          </table:table-cell>
          <table:covered-table-cell/>
          <table:table-cell office:value-type="float" office:value="6253513.8099999996" table:style-name="ce20">
            <text:p>6253513,81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105022:836</text:p>
          </table:table-cell>
          <table:covered-table-cell/>
          <table:table-cell office:value-type="float" office:value="2815067.55" table:style-name="ce20">
            <text:p>2815067,55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105033:3119</text:p>
          </table:table-cell>
          <table:covered-table-cell/>
          <table:table-cell office:value-type="float" office:value="174864.65" table:style-name="ce20">
            <text:p>174864,65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106028:8581</text:p>
          </table:table-cell>
          <table:covered-table-cell/>
          <table:table-cell office:value-type="float" office:value="226176.41" table:style-name="ce20">
            <text:p>226176,41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107015:221</text:p>
          </table:table-cell>
          <table:covered-table-cell/>
          <table:table-cell office:value-type="float" office:value="4619352.58" table:style-name="ce20">
            <text:p>4619352,58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203008:7377</text:p>
          </table:table-cell>
          <table:covered-table-cell/>
          <table:table-cell office:value-type="float" office:value="4489400.92" table:style-name="ce20">
            <text:p>4489400,92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203009:6861</text:p>
          </table:table-cell>
          <table:covered-table-cell/>
          <table:table-cell office:value-type="float" office:value="80265.77" table:style-name="ce20">
            <text:p>80265,77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204002:2940</text:p>
          </table:table-cell>
          <table:covered-table-cell/>
          <table:table-cell office:value-type="float" office:value="241440.26" table:style-name="ce20">
            <text:p>241440,26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208001:1994</text:p>
          </table:table-cell>
          <table:covered-table-cell/>
          <table:table-cell office:value-type="float" office:value="91112.49" table:style-name="ce20">
            <text:p>91112,49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208001:1998</text:p>
          </table:table-cell>
          <table:covered-table-cell/>
          <table:table-cell office:value-type="float" office:value="81133.5" table:style-name="ce20">
            <text:p>81133,50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208001:2005</text:p>
          </table:table-cell>
          <table:covered-table-cell/>
          <table:table-cell office:value-type="float" office:value="78096.42" table:style-name="ce20">
            <text:p>78096,42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208001:2008</text:p>
          </table:table-cell>
          <table:covered-table-cell/>
          <table:table-cell office:value-type="float" office:value="83302.850000000006" table:style-name="ce20">
            <text:p>83302,85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208001:2011</text:p>
          </table:table-cell>
          <table:covered-table-cell/>
          <table:table-cell office:value-type="float" office:value="91980.23" table:style-name="ce20">
            <text:p>91980,23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208001:2013</text:p>
          </table:table-cell>
          <table:covered-table-cell/>
          <table:table-cell office:value-type="float" office:value="84604.45" table:style-name="ce20">
            <text:p>84604,45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208001:2017</text:p>
          </table:table-cell>
          <table:covered-table-cell/>
          <table:table-cell office:value-type="float" office:value="110489.89" table:style-name="ce20">
            <text:p>110489,89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209020:8470</text:p>
          </table:table-cell>
          <table:covered-table-cell/>
          <table:table-cell office:value-type="float" office:value="522563.44" table:style-name="ce20">
            <text:p>522563,44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210001:2160</text:p>
          </table:table-cell>
          <table:covered-table-cell/>
          <table:table-cell office:value-type="float" office:value="87641.54" table:style-name="ce20">
            <text:p>87641,54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211002:10042</text:p>
          </table:table-cell>
          <table:covered-table-cell/>
          <table:table-cell office:value-type="float" office:value="83302.850000000006" table:style-name="ce20">
            <text:p>83302,85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211002:10044</text:p>
          </table:table-cell>
          <table:covered-table-cell/>
          <table:table-cell office:value-type="float" office:value="85906.06" table:style-name="ce20">
            <text:p>85906,06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211002:10046</text:p>
          </table:table-cell>
          <table:covered-table-cell/>
          <table:table-cell office:value-type="float" office:value="92414.1" table:style-name="ce20">
            <text:p>92414,10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211002:10047</text:p>
          </table:table-cell>
          <table:covered-table-cell/>
          <table:table-cell office:value-type="float" office:value="78964.160000000003" table:style-name="ce20">
            <text:p>78964,16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211002:10051</text:p>
          </table:table-cell>
          <table:covered-table-cell/>
          <table:table-cell office:value-type="float" office:value="95017.31" table:style-name="ce20">
            <text:p>95017,31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211002:10054</text:p>
          </table:table-cell>
          <table:covered-table-cell/>
          <table:table-cell office:value-type="float" office:value="100416.73" table:style-name="ce20">
            <text:p>100416,73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211002:10057</text:p>
          </table:table-cell>
          <table:covered-table-cell/>
          <table:table-cell office:value-type="float" office:value="77662.55" table:style-name="ce20">
            <text:p>77662,55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211002:10058</text:p>
          </table:table-cell>
          <table:covered-table-cell/>
          <table:table-cell office:value-type="float" office:value="95885.05" table:style-name="ce20">
            <text:p>95885,05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211002:10059</text:p>
          </table:table-cell>
          <table:covered-table-cell/>
          <table:table-cell office:value-type="float" office:value="156133.85999999999" table:style-name="ce20">
            <text:p>156133,86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211002:10060</text:p>
          </table:table-cell>
          <table:covered-table-cell/>
          <table:table-cell office:value-type="float" office:value="84170.59" table:style-name="ce20">
            <text:p>84170,59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211002:10063</text:p>
          </table:table-cell>
          <table:covered-table-cell/>
          <table:table-cell office:value-type="float" office:value="81133.5" table:style-name="ce20">
            <text:p>81133,50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211002:10065</text:p>
          </table:table-cell>
          <table:covered-table-cell/>
          <table:table-cell office:value-type="float" office:value="85472.19" table:style-name="ce20">
            <text:p>85472,19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211002:10548</text:p>
          </table:table-cell>
          <table:covered-table-cell/>
          <table:table-cell office:value-type="float" office:value="85038.32" table:style-name="ce20">
            <text:p>85038,32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211002:10554</text:p>
          </table:table-cell>
          <table:covered-table-cell/>
          <table:table-cell office:value-type="float" office:value="85472.19" table:style-name="ce20">
            <text:p>85472,19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211002:10566</text:p>
          </table:table-cell>
          <table:covered-table-cell/>
          <table:table-cell office:value-type="float" office:value="87641.54" table:style-name="ce20">
            <text:p>87641,54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211002:10608</text:p>
          </table:table-cell>
          <table:covered-table-cell/>
          <table:table-cell office:value-type="float" office:value="79398.03" table:style-name="ce20">
            <text:p>79398,03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211002:10610</text:p>
          </table:table-cell>
          <table:covered-table-cell/>
          <table:table-cell office:value-type="float" office:value="98054.39" table:style-name="ce20">
            <text:p>98054,39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211002:10614</text:p>
          </table:table-cell>
          <table:covered-table-cell/>
          <table:table-cell office:value-type="float" office:value="79831.899999999994" table:style-name="ce20">
            <text:p>79831,90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211002:11360</text:p>
          </table:table-cell>
          <table:covered-table-cell/>
          <table:table-cell office:value-type="float" office:value="74625.47" table:style-name="ce20">
            <text:p>74625,47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211002:11461</text:p>
          </table:table-cell>
          <table:covered-table-cell/>
          <table:table-cell office:value-type="float" office:value="83302.850000000006" table:style-name="ce20">
            <text:p>83302,85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211002:11462</text:p>
          </table:table-cell>
          <table:covered-table-cell/>
          <table:table-cell office:value-type="float" office:value="80265.77" table:style-name="ce20">
            <text:p>80265,77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211002:11498</text:p>
          </table:table-cell>
          <table:covered-table-cell/>
          <table:table-cell office:value-type="float" office:value="91112.49" table:style-name="ce20">
            <text:p>91112,49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211002:7382</text:p>
          </table:table-cell>
          <table:covered-table-cell/>
          <table:table-cell office:value-type="float" office:value="85906.06" table:style-name="ce20">
            <text:p>85906,06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211002:7383</text:p>
          </table:table-cell>
          <table:covered-table-cell/>
          <table:table-cell office:value-type="float" office:value="104128.56" table:style-name="ce20">
            <text:p>104128,56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211002:7392</text:p>
          </table:table-cell>
          <table:covered-table-cell/>
          <table:table-cell office:value-type="float" office:value="78530.289999999994" table:style-name="ce20">
            <text:p>78530,29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211002:8235</text:p>
          </table:table-cell>
          <table:covered-table-cell/>
          <table:table-cell office:value-type="float" office:value="83736.72" table:style-name="ce20">
            <text:p>83736,72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211002:8236</text:p>
          </table:table-cell>
          <table:covered-table-cell/>
          <table:table-cell office:value-type="float" office:value="94149.57" table:style-name="ce20">
            <text:p>94149,57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211002:8237</text:p>
          </table:table-cell>
          <table:covered-table-cell/>
          <table:table-cell office:value-type="float" office:value="88943.14" table:style-name="ce20">
            <text:p>88943,14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211002:8238</text:p>
          </table:table-cell>
          <table:covered-table-cell/>
          <table:table-cell office:value-type="float" office:value="85472.19" table:style-name="ce20">
            <text:p>85472,19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211002:8248</text:p>
          </table:table-cell>
          <table:covered-table-cell/>
          <table:table-cell office:value-type="float" office:value="102620.24" table:style-name="ce20">
            <text:p>102620,24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211002:8252</text:p>
          </table:table-cell>
          <table:covered-table-cell/>
          <table:table-cell office:value-type="float" office:value="82001.240000000005" table:style-name="ce20">
            <text:p>82001,24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211002:8257</text:p>
          </table:table-cell>
          <table:covered-table-cell/>
          <table:table-cell office:value-type="float" office:value="64646.48" table:style-name="ce20">
            <text:p>64646,48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211002:8259</text:p>
          </table:table-cell>
          <table:covered-table-cell/>
          <table:table-cell office:value-type="float" office:value="89377.01" table:style-name="ce20">
            <text:p>89377,01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211002:8260</text:p>
          </table:table-cell>
          <table:covered-table-cell/>
          <table:table-cell office:value-type="float" office:value="75059.34" table:style-name="ce20">
            <text:p>75059,34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211002:8265</text:p>
          </table:table-cell>
          <table:covered-table-cell/>
          <table:table-cell office:value-type="float" office:value="83736.72" table:style-name="ce20">
            <text:p>83736,72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211002:8266</text:p>
          </table:table-cell>
          <table:covered-table-cell/>
          <table:table-cell office:value-type="float" office:value="84604.45" table:style-name="ce20">
            <text:p>84604,45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211002:8267</text:p>
          </table:table-cell>
          <table:covered-table-cell/>
          <table:table-cell office:value-type="float" office:value="82435.11" table:style-name="ce20">
            <text:p>82435,11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211002:8268</text:p>
          </table:table-cell>
          <table:covered-table-cell/>
          <table:table-cell office:value-type="float" office:value="84170.59" table:style-name="ce20">
            <text:p>84170,59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211002:8272</text:p>
          </table:table-cell>
          <table:covered-table-cell/>
          <table:table-cell office:value-type="float" office:value="81133.5" table:style-name="ce20">
            <text:p>81133,50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211002:8273</text:p>
          </table:table-cell>
          <table:covered-table-cell/>
          <table:table-cell office:value-type="float" office:value="90678.62" table:style-name="ce20">
            <text:p>90678,62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211002:8277</text:p>
          </table:table-cell>
          <table:covered-table-cell/>
          <table:table-cell office:value-type="float" office:value="71154.52" table:style-name="ce20">
            <text:p>71154,52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211002:8279</text:p>
          </table:table-cell>
          <table:covered-table-cell/>
          <table:table-cell office:value-type="float" office:value="74191.600000000006" table:style-name="ce20">
            <text:p>74191,60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211002:8280</text:p>
          </table:table-cell>
          <table:covered-table-cell/>
          <table:table-cell office:value-type="float" office:value="82435.11" table:style-name="ce20">
            <text:p>82435,11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211002:8283</text:p>
          </table:table-cell>
          <table:covered-table-cell/>
          <table:table-cell office:value-type="float" office:value="83302.850000000006" table:style-name="ce20">
            <text:p>83302,85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211002:8286</text:p>
          </table:table-cell>
          <table:covered-table-cell/>
          <table:table-cell office:value-type="float" office:value="75927.08" table:style-name="ce20">
            <text:p>75927,08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211002:8287</text:p>
          </table:table-cell>
          <table:covered-table-cell/>
          <table:table-cell office:value-type="float" office:value="76360.94" table:style-name="ce20">
            <text:p>76360,94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211002:8291</text:p>
          </table:table-cell>
          <table:covered-table-cell/>
          <table:table-cell office:value-type="float" office:value="82868.98" table:style-name="ce20">
            <text:p>82868,98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211002:8292</text:p>
          </table:table-cell>
          <table:covered-table-cell/>
          <table:table-cell office:value-type="float" office:value="82435.11" table:style-name="ce20">
            <text:p>82435,11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211002:8293</text:p>
          </table:table-cell>
          <table:covered-table-cell/>
          <table:table-cell office:value-type="float" office:value="100731.52" table:style-name="ce20">
            <text:p>100731,52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211002:8296</text:p>
          </table:table-cell>
          <table:covered-table-cell/>
          <table:table-cell office:value-type="float" office:value="91112.49" table:style-name="ce20">
            <text:p>91112,49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211002:8300</text:p>
          </table:table-cell>
          <table:covered-table-cell/>
          <table:table-cell office:value-type="float" office:value="84170.59" table:style-name="ce20">
            <text:p>84170,59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211002:8798</text:p>
          </table:table-cell>
          <table:covered-table-cell/>
          <table:table-cell office:value-type="float" office:value="90678.62" table:style-name="ce20">
            <text:p>90678,62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211002:8800</text:p>
          </table:table-cell>
          <table:covered-table-cell/>
          <table:table-cell office:value-type="float" office:value="84170.59" table:style-name="ce20">
            <text:p>84170,59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211002:8801</text:p>
          </table:table-cell>
          <table:covered-table-cell/>
          <table:table-cell office:value-type="float" office:value="80265.77" table:style-name="ce20">
            <text:p>80265,77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211002:8803</text:p>
          </table:table-cell>
          <table:covered-table-cell/>
          <table:table-cell office:value-type="float" office:value="92414.1" table:style-name="ce20">
            <text:p>92414,10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211002:8804</text:p>
          </table:table-cell>
          <table:covered-table-cell/>
          <table:table-cell office:value-type="float" office:value="78096.42" table:style-name="ce20">
            <text:p>78096,42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211002:8809</text:p>
          </table:table-cell>
          <table:covered-table-cell/>
          <table:table-cell office:value-type="float" office:value="89810.880000000005" table:style-name="ce20">
            <text:p>89810,88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211002:8810</text:p>
          </table:table-cell>
          <table:covered-table-cell/>
          <table:table-cell office:value-type="float" office:value="83302.850000000006" table:style-name="ce20">
            <text:p>83302,85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211002:8891</text:p>
          </table:table-cell>
          <table:covered-table-cell/>
          <table:table-cell office:value-type="float" office:value="87641.54" table:style-name="ce20">
            <text:p>87641,54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211002:8896</text:p>
          </table:table-cell>
          <table:covered-table-cell/>
          <table:table-cell office:value-type="float" office:value="103249.81" table:style-name="ce20">
            <text:p>103249,81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211002:9162</text:p>
          </table:table-cell>
          <table:covered-table-cell/>
          <table:table-cell office:value-type="float" office:value="83736.72" table:style-name="ce20">
            <text:p>83736,72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211002:9537</text:p>
          </table:table-cell>
          <table:covered-table-cell/>
          <table:table-cell office:value-type="float" office:value="83302.850000000006" table:style-name="ce20">
            <text:p>83302,85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211002:9544</text:p>
          </table:table-cell>
          <table:covered-table-cell/>
          <table:table-cell office:value-type="float" office:value="85038.32" table:style-name="ce20">
            <text:p>85038,32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211002:9545</text:p>
          </table:table-cell>
          <table:covered-table-cell/>
          <table:table-cell office:value-type="float" office:value="78096.42" table:style-name="ce20">
            <text:p>78096,42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211002:9549</text:p>
          </table:table-cell>
          <table:covered-table-cell/>
          <table:table-cell office:value-type="float" office:value="103564.59" table:style-name="ce20">
            <text:p>103564,59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211002:9551</text:p>
          </table:table-cell>
          <table:covered-table-cell/>
          <table:table-cell office:value-type="float" office:value="83736.72" table:style-name="ce20">
            <text:p>83736,72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211002:9553</text:p>
          </table:table-cell>
          <table:covered-table-cell/>
          <table:table-cell office:value-type="float" office:value="78964.160000000003" table:style-name="ce20">
            <text:p>78964,16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211002:9554</text:p>
          </table:table-cell>
          <table:covered-table-cell/>
          <table:table-cell office:value-type="float" office:value="74191.600000000006" table:style-name="ce20">
            <text:p>74191,60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211002:9681</text:p>
          </table:table-cell>
          <table:covered-table-cell/>
          <table:table-cell office:value-type="float" office:value="77228.679999999993" table:style-name="ce20">
            <text:p>77228,68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211002:9875</text:p>
          </table:table-cell>
          <table:covered-table-cell/>
          <table:table-cell office:value-type="float" office:value="94583.44" table:style-name="ce20">
            <text:p>94583,44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211002:9897</text:p>
          </table:table-cell>
          <table:covered-table-cell/>
          <table:table-cell office:value-type="float" office:value="78096.42" table:style-name="ce20">
            <text:p>78096,42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306086:21169</text:p>
          </table:table-cell>
          <table:covered-table-cell/>
          <table:table-cell office:value-type="float" office:value="221221.56" table:style-name="ce20">
            <text:p>221221,56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306086:21170</text:p>
          </table:table-cell>
          <table:covered-table-cell/>
          <table:table-cell office:value-type="float" office:value="235469.95" table:style-name="ce20">
            <text:p>235469,95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309003:210</text:p>
          </table:table-cell>
          <table:covered-table-cell/>
          <table:table-cell office:value-type="float" office:value="3730438.08" table:style-name="ce20">
            <text:p>3730438,08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401013:1548</text:p>
          </table:table-cell>
          <table:covered-table-cell/>
          <table:table-cell office:value-type="float" office:value="1767392.12" table:style-name="ce20">
            <text:p>1767392,12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404043:2445</text:p>
          </table:table-cell>
          <table:covered-table-cell/>
          <table:table-cell office:value-type="float" office:value="4220704.7300000004" table:style-name="ce20">
            <text:p>4220704,73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404043:2446</text:p>
          </table:table-cell>
          <table:covered-table-cell/>
          <table:table-cell office:value-type="float" office:value="5361988.34" table:style-name="ce20">
            <text:p>5361988,34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404054:161</text:p>
          </table:table-cell>
          <table:covered-table-cell/>
          <table:table-cell office:value-type="float" office:value="1719984.68" table:style-name="ce20">
            <text:p>1719984,68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404065:634</text:p>
          </table:table-cell>
          <table:covered-table-cell/>
          <table:table-cell office:value-type="float" office:value="233685.24" table:style-name="ce20">
            <text:p>233685,24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404065:635</text:p>
          </table:table-cell>
          <table:covered-table-cell/>
          <table:table-cell office:value-type="float" office:value="195653.44" table:style-name="ce20">
            <text:p>195653,44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405035:344</text:p>
          </table:table-cell>
          <table:covered-table-cell/>
          <table:table-cell office:value-type="float" office:value="3385975.81" table:style-name="ce20">
            <text:p>3385975,81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406046:127</text:p>
          </table:table-cell>
          <table:covered-table-cell/>
          <table:table-cell office:value-type="float" office:value="2622264.96" table:style-name="ce20">
            <text:p>2622264,96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502001:2487</text:p>
          </table:table-cell>
          <table:covered-table-cell/>
          <table:table-cell office:value-type="float" office:value="183255.12" table:style-name="ce20">
            <text:p>183255,12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504005:548</text:p>
          </table:table-cell>
          <table:covered-table-cell/>
          <table:table-cell office:value-type="float" office:value="3812117.4" table:style-name="ce20">
            <text:p>3812117,40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505001:1656</text:p>
          </table:table-cell>
          <table:covered-table-cell/>
          <table:table-cell office:value-type="float" office:value="172214.79" table:style-name="ce20">
            <text:p>172214,79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505049:7989</text:p>
          </table:table-cell>
          <table:covered-table-cell/>
          <table:table-cell office:value-type="float" office:value="808959.06" table:style-name="ce20">
            <text:p>808959,06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506002:10208</text:p>
          </table:table-cell>
          <table:covered-table-cell/>
          <table:table-cell office:value-type="float" office:value="22366.36" table:style-name="ce20">
            <text:p>22366,36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507021:16805</text:p>
          </table:table-cell>
          <table:covered-table-cell/>
          <table:table-cell office:value-type="float" office:value="3308139.5" table:style-name="ce20">
            <text:p>3308139,50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507022:2184</text:p>
          </table:table-cell>
          <table:covered-table-cell/>
          <table:table-cell office:value-type="float" office:value="2442722.35" table:style-name="ce20">
            <text:p>2442722,35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508001:35588</text:p>
          </table:table-cell>
          <table:covered-table-cell/>
          <table:table-cell office:value-type="float" office:value="248945.24" table:style-name="ce20">
            <text:p>248945,24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534008:82</text:p>
          </table:table-cell>
          <table:covered-table-cell/>
          <table:table-cell office:value-type="float" office:value="1168749.3" table:style-name="ce20">
            <text:p>1168749,30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601004:369</text:p>
          </table:table-cell>
          <table:covered-table-cell/>
          <table:table-cell office:value-type="float" office:value="11747179.279999999" table:style-name="ce20">
            <text:p>11747179,28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602001:70281</text:p>
          </table:table-cell>
          <table:covered-table-cell/>
          <table:table-cell office:value-type="float" office:value="9374352.8300000001" table:style-name="ce20">
            <text:p>9374352,83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602001:75904</text:p>
          </table:table-cell>
          <table:covered-table-cell/>
          <table:table-cell office:value-type="float" office:value="1736379.16" table:style-name="ce20">
            <text:p>1736379,16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602001:75905</text:p>
          </table:table-cell>
          <table:covered-table-cell/>
          <table:table-cell office:value-type="float" office:value="1736379.16" table:style-name="ce20">
            <text:p>1736379,16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21">
            <text:p>194</text:p>
          </table:table-cell>
          <table:table-cell office:value-type="string" table:number-columns-spanned="2" table:number-rows-spanned="1" table:style-name="ce2">
            <text:p>36:34:0606022:1423</text:p>
          </table:table-cell>
          <table:covered-table-cell/>
          <table:table-cell office:value-type="float" office:value="10359.06" table:style-name="ce22">
            <text:p>10359,06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335: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5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5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5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523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523: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047:6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081: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093:1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243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1100017: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2700019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3:0100056:1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3:0100056: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3:0200006:1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000000:42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102046:83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103015:1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103015:1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103015:1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103020:2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103020:2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103025:1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103044: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17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5:0100123:1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6:0100013:2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6:0100022:2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6:0100022:4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6:0100022:9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6:0100022:9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6:0100025:3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6:0100025:3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6:0100025:4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6:0100025:4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6:0100025:4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6:0100027:2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6:0100028:4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6:0100029:1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6:0100029:1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6:0100029:1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6:0900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7:2400003:1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7:35000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0:0000000:16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0:0000000:32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0:2100016: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0:2100018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0:3000010: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0:4700023:2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3:0100012:3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4:0000000:119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4:0000000:119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4:0014401:19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4:0014401:19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4:0014601:5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4:0015103:16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4:00179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4:0017901: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4:0017901: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4:0017901: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4:0019202:2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4:0019202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4:0019202: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4:0019202: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4:0019202: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4:0019202: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4:0019202: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4:0019202: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4:0019202: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4:0019502:10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4:0019502:10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4:0019502:10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4:0019502:10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4:0019502:10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4:0019502:10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4:0019502:10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4:0019502:10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4:0019502:10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4:0019502:11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4:0019502:11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4:0019502:11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4:0019502:11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4:0019502:11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4:0019502:11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4:0019502:11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4:0019502:12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4:0019502:23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4:0019502:6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4:0019502:6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4:0019502:7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4:0019502:8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4:0019502:8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4:0019502:8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4:0019502:8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4:0019502:8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4:0019502:9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4:0019502:9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4:0019502:9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4:0019502:9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4:0019502:9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4:0019502:9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4:0019502:9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4:0019502:9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4:0019502:9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4:0019502:9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4:0019502:9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4:0019502:9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4:0019502:9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4:0019502:9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4:0019502:9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4:0019502:9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4:0019502:9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4:0019502:9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4:0019502:9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4:0019502:9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4:0019502:9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4:0019502:9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4:0019502:9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4:0019502:9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4:0019502:9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4:0019502:9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4:0019502:9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4:0019502:9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4:0019502:9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4:0019502:9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4:0019502:9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4:0019502:9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4:0019502:9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4:0019502:9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4:0019502:9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4:0019502:9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4:0019502:9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4:0019502:9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4:0019502:9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4:0019502:9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4:0080021:2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4:0080021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4:0080021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4:0080021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4:0080021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4:0080021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4:0080021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4:0080021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4:0080021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4:0080021: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4:0270005:1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4:0270005:1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4:0270005:1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4:0270005:1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4:0270005:1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4:0270005:1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4:0270005:2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4:0270005:5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4:0520009:2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4:0520009:2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4:0520009:2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4:0520009:2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4:0520009:2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4:0520009:2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4:0520009:2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4:0520009:2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4:0520009:7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4:0550009:1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4:0550009:2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4:0550009:4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4:0720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4:07200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4:0720004:1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5:0000000:27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5:0100018:2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5:0100018:2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5:0100018:2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5:3300022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6:0101007:59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6:0101007:59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6:0101020:4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6:0101023:3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6:0101023:3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6:0101023:3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6:0101023:3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6:0101023:3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6:0101023:3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6:0101023:3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6:0101023:3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6:0101023:3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6:0101023:4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6:0101023:4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6:0101023:4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6:0101023:4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6:0101023:4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6:0101023:4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6:0101023:4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6:0101023:9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6:0101023:9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6:0102010:12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6:0102010:16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6:0102017:5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6:0701003:2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6:0701003:2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6:0701003:2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6:0701003:7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6:0701004:4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6:0701004:4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6:0701004:4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6:0701004:4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6:0701004:5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6:1101007: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6:1601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6:2601025:1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6:3601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6:4501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6:4501007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6:4501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6:4501007: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6:4501007: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6:4501007: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6:4501007: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6:4501007: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6:4501007: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6:4501007: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6:4501007: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6:4501007: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6:4501007: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6:4501007: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7:0000000:33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9:0000000:48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9:0102010:1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9:0102010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9:0102010: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9:0102010: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9:0102010: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9:0102010: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9:0103070: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9:340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9:7700001:2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0:0700006: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0:1200019: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0:1200024:1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0:2600002:2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0:26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0:2600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0:2600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0:2600003: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0:3300004:2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1:3100006:1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1:3100006:1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1:3100006:1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1:340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2:0100023: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2:2100011:1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3:0103018:2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3:0103021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3:0106004:7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4:1600009: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4:4000004:1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4:5800003: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5:0000000:104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5:0000000:13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5:0000000:139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5:0000000:20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5:0000000:20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5:0000000:27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5:0000000:27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5:0000000:27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5:0000000:27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5:0000000:27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5:0000000:27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5:0000000:27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5:0000000:27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5:0000000:30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5:0000000:35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5:0000000:98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5:0100035:5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5:0100065:1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5:0100093:2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5:0700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5:370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6:0100023:2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7:0420001:4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8:0000000:21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8:0000000:48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8:0000000:48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8:0000000:50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8:0000000:50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8:0000000:50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8:0000000:50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8:0000000:50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8:0000000:50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8:0000000:50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8:0000000:50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8:0000000:50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8:0000000:50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8:0000000:50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8:0000000:50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8:0000000:50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8:0000000:50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8:0000000:50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8:0000000:50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8:0000000:50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8:0000000:50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8:0000000:50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8:0000000:51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8:0000000:51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8:0000000:51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8:0000000:51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8:0000000:51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8:0000000:51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8:0000000:51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8:0000000:51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8:0000000:51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8:0000000:51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8:0000000:51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8:0000000:51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8:0000000:54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8:0102001:23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8:0102001:7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8:0102001:7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8:0102001:7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8:0102005:1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8:0102005:1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8:0102005:1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8:0102005:1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8:0102005:1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8:0102005:1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8:0102005:1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8:0102005:1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8:0102005:1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8:0102005:1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8:0102005:1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8:0102005:1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8:0102005:1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8:0102005:1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8:0102005:1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8:0102005:1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8:0102005:1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8:0102005:1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8:0102005:1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8:0102005:1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8:0102005:1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8:0102005:1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8:0102005:1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8:0102005:1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8:0102005:1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8:0102005:1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8:0102005:1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8:0102005:1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8:0102005:1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8:0102005:1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8:0102005:1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8:0102005:1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8:0102005:1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8:0102005:1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8:0102009: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8:0103003:1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8:0103003:1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8:0103003:1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8:0103003:1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8:0103003:1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8:0103003:1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8:0103003:1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8:0103003:1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8:0103003:1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8:0103003:1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8:0103003:1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8:0103003:1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8:0103003:1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8:0103003:1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8:0103003:2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8:0103003:2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8:0103003:2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8:0103003:2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8:0103003:2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8:0103003:2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8:0103003:2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8:0103003:2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8:0103003:2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8:0103003:2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8:0103003:2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8:0103003:2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8:0103003:2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8:0103003:2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8:0103003:2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8:0103003:2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8:0103003:2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8:0103003:2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8:0103003:2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8:0103003:2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8:0103003:2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8:0103003:2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8:0103003:2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8:0103003:2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8:0103003:2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8:0103003:2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8:0103003:2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8:0103003:2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8:0103003:2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8:0103004:1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8:0103004:2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8:0103004:2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8:0103004:2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8:0103004:2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8:0103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8:0103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8:0103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8:0103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8:0103008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8:0103008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8:0103008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8:0103008: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8:0103008: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8:0103008: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8:0103008: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8:0103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8:0103008: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8:0103015:1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8:0103015:1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8:0103015:1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8:0103015:1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8:0103015:1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8:0103015:1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8:0103015: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8:0103015: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8:0103015: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8:0103015: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8:0103015: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8:0103015: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8:0103015: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8:0103015: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8:0103015: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8:0103015: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8:0103015: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8:0103015: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8:0103015: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8:0103015: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8:0103015: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8:0103015: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8:0103015: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8:0103015: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8:0103015: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8:0103015: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8:0103015: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8:0103015: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8:0103015: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8:0103015: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8:0103015: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8:0103015: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8:0103015: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8:0104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8:0104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8:0104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8:0104019:1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8:0104019:1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8:0104019:1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8:0104019:1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8:0104019:1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8:0104019:1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8:0104019:1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8:0104019:1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8:0104019:1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8:0104019:1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8:0104019:1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8:0104019:1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8:0104019:1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8:0104019:1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8:0104019:1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8:0104019:1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8:0104019:1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8:0104019:1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8:0104019:1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8:0104019:1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8:0104019:1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8:0104019:1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8:0104019:1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8:0104019:1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8:0104019:1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8:0104019:1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8:0104019:1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8:0104019:1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8:0104019:1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8:0104019:1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8:0104019:1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8:0104019:1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8:0104019:1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8:0104019:1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8:0104019:1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8:0104019:1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8:0104019:1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8:0104019:1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8:0104019:1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8:0104019:1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8:0104019:1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8:0104019:1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8:0104019:2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8:0104019:2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8:0104019:2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8:0104019:2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8:0104019:2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8:0104021:1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8:0104021:1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8:0104021:2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8:0104021:2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8:0104021:2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8:0104021:2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8:0104021:2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8:0104021:2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8:0104021:2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8:0104021:2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8:0104021:2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8:0104021:2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8:0104021:2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8:0104021:2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8:0104021:2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8:0104021:2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8:0104021:2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8:0104021:2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8:0104021:2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8:0104021:2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8:0104021:2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8:0104021:2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8:0104021:2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8:0104021:2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8:0104021:2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8:0104021:2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8:0104021:2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8:0104021:2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8:0104021:2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8:0104021:2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8:0104021:2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8:0104021:2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8:0104021:2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8:0104021:2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8:0104021:2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8:0104021:2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8:0104021:2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8:0104021:3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8:0104021:3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8:0104021:3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8:0104021:3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8:0104021:3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8:0104021:3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8:0104021:3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8:0104021:3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8:0104021:3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8:0104021:3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8:0104021:3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8:0104021:3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8:0104021:3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8:0104021:3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8:0104021:3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8:0104021:3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8:0104021:3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8:0104021:3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8:0104021:3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8:0104021:3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8:0104021:3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8:0104021:3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8:0104021:3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8:0104021:3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8:0104021:3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8:0104021:3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8:0104021:3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8:0104021:3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8:0104021:3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8:0104021:3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8:0104021:3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8:0104021:3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8:0104021:3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8:0104021:3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8:0104021:3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8:0104021: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8:0104021: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8:0104021: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8:0104021: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8:01050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28:0105007:2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28:0105007:3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28:0105007:3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28:0105007:3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28:0105007:3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28:0105007:3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28:0105007:3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28:0105007:3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28:0105007:3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28:0105007:3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28:0105007:3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28:0105007:3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28:0105007:3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28:0105007:3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28:0105007:3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28:0105007:3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28:0105007:3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28:0105007:3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28:0105007:3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28:0105007:3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28:0105007:3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28:0105007:3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28:0105007:3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28:0105007:3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28:0105007:3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28:0105007:3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28:0105007:4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28:0105007:4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28:0105007:4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28:0105007:4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28:0105007:4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28:0105007:4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28:0105007:4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28:0105007:4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28:0105007:4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28:0105007:4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28:0105007:4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28:0105007:4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28:0105007:4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28:0105007:4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28:0105007:4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28:0105007:4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28:0105007:4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28:0105007:4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28:0105007:4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28:0105007:4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28:0105007:4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28:0105007:4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28:0105007:4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28:0105007:4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28:0105007:4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28:0105007:4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28:0105007:4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28:0105007:4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28:0105007:4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28:0105007:4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28:0105007:4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28:0105007:4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28:0105007:4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28:0105007:4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28:0105007:4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28:0105007:4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28:0105007:4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28:0105007:4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28:0105007:4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28:0105007:4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28:0105007:4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28:0105007:4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28:0105007:4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28:0105007:4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28:0105007:4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28:0105007:4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28:0105007:4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28:0105007:4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28:0105007:4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28:0105007:4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28:0105007:4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28:0105007:4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28:0105007:4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28:0105007:4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28:0105007:4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28:0105007:4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28:0105007:4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28:0105007:4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28:0105007:4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28:0105007:4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28:0105007:4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28:0105007:4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28:0105007:4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28:0105007:4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28:0105007:4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28:0105007:4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28:0105007:4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28:0105007:4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28:0105007:4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28:0105007:4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28:0105007:4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28:0105007:4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28:0105007:4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28:0105007:4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28:0105007:4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28:0105007:4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28:0105007:4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28:0105007:4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28:0105007:4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28:0105007:4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28:0105007:4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28:0105007:4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28:0105007:4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28:0105007:4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28:0105007:4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28:0105007:4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28:0105007:4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28:0105007:4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28:0105007:4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28:0105007:4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28:0105007:4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28:0105007:4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28:0105007:5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28:0105007:5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28:0105007:5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28:0105007:5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28:0105007:5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28:0105007:5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28:0105007:5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28:0105007:5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28:0105007:5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28:0105007:5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28:0105007:5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28:0105007:7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28:0105007:7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28:0105007:7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28:0105007:7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28:0105007:7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28:0105007:7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28:0105007:7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28:0105007:7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28:0105014:2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28:0105014:8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28:0105014:8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28:0105014:8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28:0105014:8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28:0105014:8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28:0105014:8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28:0105014:8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28:0105014:8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28:0105014:8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28:0105014:8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28:0105014:8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28:0105014:8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28:0105014:8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28:0105014:8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28:0105014:8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28:0105014:8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28:0105014:8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28:0105014:8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28:0105014:8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28:0105014:8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28:0105014:8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28:0105014:8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28:0105014:8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28:0105014:8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28:0105014:8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28:0105014:8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28:0105014:8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28:0105014:8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28:0105014:8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28:0105014:8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28:0105014:8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28:0105014:8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28:0105014:8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28:0105014:8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28:0105014:8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28:0105014:8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28:0105015:10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28:0105015:5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28:0105015:5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28:0105015:5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28:0105015:5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28:0105015:5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28:0105015:5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28:0105015:6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28:0105015:6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28:0105015:6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28:0105015:6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28:0105015:6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28:0105015:7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28:0105015:7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28:0105015:7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28:0105015:7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28:0105015:7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28:0105015:7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28:0105015:7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28:0105015:7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28:0105015:7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28:0105015:7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28:0105015:9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28:0105015:9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28:0105015:9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28:0105015:9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28:0105015:9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28:0105015:9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28:0105015:9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28:0105015:9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28:0200049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28:0200058:1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28:0200058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28:0200059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28:0200059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28:0200059:1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28:0200059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28:0200059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28:0200060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28:0200060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28:0200060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28:0200060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28:0200060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28:0200060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28:0200060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28:0200060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28:0200060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28:0200060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28:0200060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28:0200060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28:0200060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28:0200060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28:0200060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28:0200060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28:0200060: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28:0200062: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28:0200068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28:0200068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28:0200068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28:0200068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28:0200068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28:0200068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28:0200068: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28:0200068: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28:0200068: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28:0200068: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28:0200068: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28:0200068: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28:0200068: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28:0200068: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28:0200068: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28:0200068: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28:0200068: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28:0200078:1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28:0200078:1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28:0200078:1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28:0200078:1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28:0200078:1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28:0200078:1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28:0200078:1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28:0200078:1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28:0200078:1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28:0200078:1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28:0200078:1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28:0200078:1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28:0200078:1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28:0200078:1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28:0200078:1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28:0200078:1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28:0200078:1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28:0200078:1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28:0200078:1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28:0200078:1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28:0200078:1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28:0200078:1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28:0200078:1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28:0200078:1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28:0200078:1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28:0200078:1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28:0200078:1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28:0200078:1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28:0200078:1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28:0200078:1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28:0200078:1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28:0200078:1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28:0200078:1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28:0200078:1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28:0200078:1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28:0200078:1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28:0200078:1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28:0200078:1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28:0200078:1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28:0200078:1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28:0200078:1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28:0200078:1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28:0200078:1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28:0200078:1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28:0200078:1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28:0200078:1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28:0200078:1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28:0200078:1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28:0200078:1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28:0200078:1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28:0200078:1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28:0200078:1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28:0200078:1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28:0200078:1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28:0200078:1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28:0200078:1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28:0200078:1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28:0200078:1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28:0200078:1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28:0200078:1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28:0200078:1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28:0200078:1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28:0200078:1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28:0200078:1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28:0200078:1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28:0200078:1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28:0200078:1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28:0200078:1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28:0200078:1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28:0200078:1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28:0200078:1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28:0200078:1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28:0200078:1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28:0200078:1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28:0200078:1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28:0200078:1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28:0200078:1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28:0200078:1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28:0200078:1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28:0200078:1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28:0200078:1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28:0200078:1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28:0200078:1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28:0200078:1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28:0200078:1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28:0200078:1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28:0200078:1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28:0200078:1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28:0200078:1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28:0200078:1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28:0200078:1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28:0200078:1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28:0200078:1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28:0200078:2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28:0200078:2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28:0200078:2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28:0200078:2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28:0200078:2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28:0200078:2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28:0200078:2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28:0200078:2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28:0200078:2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28:0200078:2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28:0200078:2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28:0200078:2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28:0200078:2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28:0200078:2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28:0200078:2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28:0200078:2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28:0200078:2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28:0200078:2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28:0200078:2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28:0200078:2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28:0200078:3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28:0200078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28:0200078: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28:0200078: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28:0200078: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28:0200078: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28:0200078: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28:0200078: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28:0200078: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28:0200078: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28:0200078: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28:0200078: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28:0200078: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28:0200078: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28:0200078: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28:0200078: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28:0200078: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28:0200078: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28:0200078: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28:0200078: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28:0200078: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28:0200078: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28:0200078: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28:0200078: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28:0200078: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28:0200078: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28:0200078: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28:0200078: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28:0200078: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28:0200078: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28:0200078: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28:0200078: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28:0200078: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28:0200078: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28:0200078: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28:0200078: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28:0200078: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28:0200078: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28:0200078: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28:0200078: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28:0200078: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28:0200078: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28:0200078: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28:0200078: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28:0200078: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28:0200078: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28:0200078: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28:0200078: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28:0200081:1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28:0200081:1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28:0200081:1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28:0200081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28:0200081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28:0200109:1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28:0200109:1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28:0200109:1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28:0200109: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28:0200109: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28:0200109: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28:0200109: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28:0200109: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28:0200109: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28:0200109: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28:0200109: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28:0200109: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28:0200109: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28:0200109: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28:0200109: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28:0200109: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28:0200109: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28:0200109: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28:0200109: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28:0200109: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28:0200109: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28:0200109: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28:0200109: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28:0200109: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28:0200109: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28:0200114:1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28:0200114:1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28:0200114:1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28:0200114:1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28:0200114:1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28:0200114:1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28:0200114:2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28:0200114:3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28:0200114: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28:0200114: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28:0200114: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28:0200114: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28:0200114: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28:0200114: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28:0200114: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28:0200115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28:0200115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28:0200115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28:0200115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28:0200115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28:0200115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28:0200115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28:0200115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28:0200115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28:0200115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28:0200115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28:0200115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28:0200115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28:0200116:1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28:0200116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28:0200116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28:0200116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28:0200116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28:0200116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28:0200116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28:0200116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28:0200116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28:0200116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28:0200116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28:0200116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28:0200116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28:0200116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28:0200116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28:0200116: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28:0200116: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28:0200118:1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28:0200118:1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28:0200118:1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28:0200118:1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28:0200118:1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28:0200118:1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28:0200118:1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28:0200118:1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28:0200118:1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28:0200118:1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28:0200118:1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28:0200118:1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28:0200118:1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28:0200118:1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28:0200118:1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28:0200118:1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28:0200118:1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28:0200118:1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28:0200118:1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28:0200118:1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28:0200118:1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28:0200118:1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28:0200118:1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28:0200118:1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28:0200118:1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28:0200118:2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28:0200118:3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28:0200118:3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28:0200118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28:0200118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28:0200118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28:0200118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28:0200118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28:0200118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28:0200118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28:0200118: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28:0200118: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28:0200118: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28:0200118: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28:0200118: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28:0200118: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28:0200118: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28:0200118: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28:0200118: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28:0200118: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28:0200118: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28:0200118: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28:0200118: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28:0200118: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28:0200118: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28:0200118: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28:0200118: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28:0200118: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28:0200118: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28:0200118: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28:0200118: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28:0200118: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28:0200118: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28:0200118: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28:0200118: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28:0200118: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28:0200118: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28:0200118: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28:0200118: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28:0200118: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28:0200118: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28:0200118: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28:0200118: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28:0200118: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28:0200118: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28:0200118: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28:0200118: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28:0200118: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28:0200118: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28:0200118: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28:0200118: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28:0200118: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28:0200118: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28:0200118: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28:0200118: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28:0200118: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28:0200118: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28:0200118: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28:0200118: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28:0200118: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28:0200132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28:0200132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28:0200140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28:0200140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28:0200140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28:0200140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28:0200140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28:0200140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28:0200140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28:0200140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28:0200140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28:0200140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28:0200140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28:0200140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28:0200140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28:0200140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28:0200140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28:0200140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28:0200140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28:0200140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28:0200140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28:0200140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28:0200140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28:0200140: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28:0200140: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28:0200140: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28:0200140: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28:0200144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28:0200144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28:0200144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28:0200144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28:0200144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28:0200144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28:0200144: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28:0200144: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28:0200144: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28:0200144: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28:0200144: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28:0200144: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28:0200144: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28:0200144: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28:0200144: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28:0200144: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28:0200144: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28:0200144: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28:0200144: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28:0200144: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28:0200144: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28:0200144: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28:0200144: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28:0200144: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28:0200144: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28:0300032:1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28:0300032:1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28:0300032:1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28:0300032:1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28:0300032:1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28:0300032:1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28:0300032:1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28:0300032:1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28:0300032:1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28:0300032:1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28:0300032:1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28:0300032:1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28:0300032:1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28:04000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28:0400002:1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28:04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28:04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28:04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28:04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28:04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28:04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28:0400002: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28:1200008:1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28:3000014: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28:36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28:5800011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28:5800011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28:6600015:1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28:6600015:1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28:6600015:1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28:6600015:1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28:6600015:1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28:6600015:1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28:6600015:1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28:6600015:1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28:6600015:1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28:6600015:1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28:6600015:1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28:6600015:1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28:6600015:1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28:6600015:1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28:6600015:1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28:6600015:1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28:6600015:1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28:6600015:1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28:6600015:1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28:6600015:1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28:6600015:1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28:6600015:1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28:6600015:1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28:6600015:1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28:6600015:1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28:6600015:1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28:6600015:1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28:6600015:1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28:6600015:1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28:6600015:1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28:6600015:1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28:6600015:1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28:6600015:1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28:6600015:1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28:6600015:1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28:6600015:1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28:6600015:1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28:6600015:1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28:6600015:1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28:6600015:1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28:6600015:1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28:6600015:1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28:6600015:1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28:6600015:1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28:6600015:1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28:6600015:1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28:6600015:1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28:6600015:1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28:6600015:1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28:6600015:1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28:6600015:1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28:6600015:1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28:6600015:1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28:6600015:1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28:6600015:1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28:6600015:1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28:8447000:11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28:8451000:9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29:0000000:26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29:0200010:3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29:08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29:08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29:0800004:1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29:0800004:1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29:0800004: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29:0800008:1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29:0800008:1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29:0800008:1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29:7000014: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30:0700009:1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30:0700009:1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30:0700009:1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31:0000000:16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31:2400001:2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31:2700002:3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31:2700003:1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31:2700003: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31:2700003: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31:2800007:2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31:2800007:3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31:3904000:2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32:0000000:14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32:0000000:15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32:0100009:1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32:0100009:1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32:0100009: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32:0100069: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32:0100124:1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32:1400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32:4300016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33:0003101:11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34:0102003:39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34:0104139:3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34:0105004:4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34:0105019:5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34:0105020:3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34:0105030:29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34:0105033:13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34:0105038:27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34:0105038:29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34:0106002:35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34:0106010:1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34:0106010:2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34:0106010:2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34:0106028:43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34:0106028:85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34:0203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34:0203004:9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34:0203009:75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34:0204001:18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34:0204001:25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34:0204001:9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34:0204002:1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34:0204002:28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34:0204002:28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34:0204002:29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34:0204002:29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34:0204002:30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34:0204002:30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34:0204002:3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34:0204002:3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34:0204002:3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34:0204002:3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34:0204002:3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34:0204002:3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34:0204002:3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34:0204002:37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34:0204002:42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34:0204002:42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34:0204004: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34:0205013:2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34:0206001:39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34:0206002:5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34:0206002:5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34:0206002:5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34:0206002:5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34:0206018:32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34:0206019:6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34:0208021:25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34:0208064:8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34:0209020:83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34:0209020:83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34:0210017:8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34:0211002:126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34:0211002:126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34:0211002:126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34:0211002:42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34:0211002:43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34:0211002:43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34:0211002:43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34:0211002:43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34:0211002:43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34:0211002:43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34:0211002:43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34:0211002:43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34:0211002:43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34:0211002:43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34:0211002:43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34:0211002:43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34:0211002:43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34:0211002:44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34:0211002:44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34:0211002:44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34:0211002:44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34:0211002:44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34:0211002:44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34:0211002:44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34:0211002:44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34:0211002:44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34:0211002:44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34:0211002:44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34:0211002:44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34:0211002:44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34:0211002:44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34:0211002:44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34:0211002:44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34:0211002:44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34:0211002:44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34:0211002:46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34:0211002:55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34:0211002:55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34:0211002:55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34:0211002:55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34:0211002:55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34:0211002:55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34:0211002:55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34:0211002:55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34:0211002:55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34:0211002:55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34:0211002:55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34:0211002:55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34:0211002:55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34:0211002:56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34:0211002:56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34:0211002:56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34:0211002:56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34:0211002:56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34:0211002:56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34:0211002:56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34:0211002:56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34:0211002:56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34:0211002:56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34:0211002:56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34:0211002:56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34:0211002:56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34:0211002:56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34:0211002:56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34:0211002:56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34:0211002:56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34:0211002:56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34:0211002:56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34:0211002:56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34:0211002:56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34:0211002:56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34:0211002:56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34:0211002:57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34:0211002:57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34:0211002:57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34:0211002:57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34:0211002:57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34:0211002:57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34:0211002:57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34:0211002:57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34:0211002:58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34:0211002:58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34:0211002:58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34:0211002:58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34:0211002:58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34:0211002:58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34:0211002:58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34:0211002:58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34:0211002:58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34:0211002:82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34:0211002:97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34:0301001:12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34:0304017:8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34:0304022:4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34:0304028:1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34:0304028:15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34:0304032:23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34:0305005:26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34:0305009:13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34:0305009:31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34:0305021:3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34:0305037:5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34:0306086:78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34:0306086:78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34:0307002:2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34:0307002:2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34:0307002:3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34:0307020:10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34:0348003:1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34:0348013:1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34:0349031: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34:0401003:7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34:0401006:1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34:0401006:3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34:0401007:67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34:0401007:70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34:0401013:5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34:0401029:4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34:0402017:2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34:0402029:1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34:0403029:25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34:0403029:36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34:0403030:3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34:0404036: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34:0404043:11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34:0405050:1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34:0405050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34:0406050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34:0406050: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34:0406050: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34:0406050: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34:0502023:2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34:0502026:21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34:0504015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34:0504015: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34:0504015: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34:0505001:7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34:0505049:17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34:0505055:26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34:0505055:30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34:0506002:2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34:0507018:17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34:0507021:25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34:0507021:30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34:0507021:7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34:0507023:3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34:0507026:1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34:0508001:183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34:0508003:12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34:0513001:2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34:0515029:4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34:0538004:1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34:0601004: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34:0602001:104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34:0602001:308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34:0602001:737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34:0602001:95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34:0606001:21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34:0606012:1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34:0606018:9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34:0606019:3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34:0607023:1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34:0607023:3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34:0607042:3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34:0607045:1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531" table:style-name="ce21">
            <text:p>1531</text:p>
          </table:table-cell>
          <table:table-cell office:value-type="string" table:number-columns-spanned="3" table:number-rows-spanned="1" table:style-name="ce2">
            <text:p>36:34:0607047:5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C05C9834F5334440974A85D63AC3DA97A9EDF72E8630EA931A8E055344BC86B3A818F89543495E8181583BC6F6826336961C7030A3F0B6D194A960DE7A56157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8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429</meta:generator>
    <meta:initial-creator>Севостьянова Мария Сергеевна</meta:initial-creator>
    <dc:creator>Севостьянова Мария Сергеевна</dc:creator>
    <meta:creation-date>2025-02-28T11:48:53Z</meta:creation-date>
    <dc:date>2025-02-28T11:48:53Z</dc:date>
  </office:meta>
</office:document-meta>
</file>